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Βασικό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Βασικό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Βασικό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Βασικό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Βασικό" style:family="paragraph">
      <style:paragraph-properties fo:text-align="justify" fo:margin-top="0.0833in" fo:margin-bottom="0in" fo:line-height="150%" fo:text-indent="0.5in"/>
      <style:text-properties style:font-name="Arial" style:font-name-complex="Arial" fo:font-size="12pt" style:font-size-asian="12pt" style:font-size-complex="12pt"/>
    </style:style>
    <style:style style:name="P7" style:parent-style-name="Βασικό" style:family="paragraph">
      <style:paragraph-properties fo:text-align="justify" fo:margin-top="0.0833in" fo:margin-bottom="0in" fo:line-height="150%"/>
      <style:text-properties style:font-name="Arial" style:font-name-complex="Arial" fo:font-size="12pt" style:font-size-asian="12pt" style:font-size-complex="12pt"/>
    </style:style>
    <style:style style:name="P8" style:parent-style-name="Βασικό" style:family="paragraph">
      <style:paragraph-properties fo:text-align="justify" fo:margin-top="0.0833in" fo:margin-bottom="0in" fo:line-height="150%"/>
      <style:text-properties style:font-name="Arial" style:font-name-complex="Arial" fo:font-size="12pt" style:font-size-asian="12pt" style:font-size-complex="12pt"/>
    </style:style>
    <style:style style:name="P9" style:parent-style-name="Βασικό" style:family="paragraph">
      <style:paragraph-properties fo:text-align="justify" fo:margin-top="0.0833in" fo:margin-bottom="0in" fo:line-height="150%"/>
      <style:text-properties style:font-name="Arial" style:font-name-complex="Arial" fo:font-size="12pt" style:font-size-asian="12pt" style:font-size-complex="12pt"/>
    </style:style>
    <style:style style:name="P10" style:parent-style-name="Βασικό" style:family="paragraph">
      <style:paragraph-properties fo:text-align="justify" fo:margin-top="0.0833in" fo:margin-bottom="0in" fo:line-height="150%" fo:text-indent="0.5in"/>
      <style:text-properties style:font-name="Arial" style:font-name-complex="Arial" fo:font-size="12pt" style:font-size-asian="12pt" style:font-size-complex="12pt"/>
    </style:style>
    <style:style style:name="P11" style:parent-style-name="Βασικό" style:family="paragraph">
      <style:paragraph-properties fo:text-align="justify" fo:margin-top="0.0833in" fo:margin-bottom="0in" fo:line-height="150%" fo:text-indent="1in"/>
      <style:text-properties style:font-name="Arial" style:font-name-complex="Arial" fo:font-size="12pt" style:font-size-asian="12pt" style:font-size-complex="12pt"/>
    </style:style>
    <style:style style:name="P12" style:parent-style-name="Βασικό" style:family="paragraph">
      <style:paragraph-properties fo:text-align="justify" fo:margin-top="0.0833in" fo:margin-bottom="0in" fo:line-height="150%" fo:text-indent="1in"/>
      <style:text-properties style:font-name="Arial" style:font-name-complex="Arial" fo:font-size="12pt" style:font-size-asian="12pt" style:font-size-complex="12pt"/>
    </style:style>
    <style:style style:name="P13" style:parent-style-name="Βασικό" style:family="paragraph">
      <style:paragraph-properties fo:text-align="justify" fo:margin-top="0.0833in" fo:margin-bottom="0in" fo:line-height="150%" fo:text-indent="1in"/>
      <style:text-properties style:font-name="Arial" style:font-name-complex="Arial" fo:font-size="12pt" style:font-size-asian="12pt" style:font-size-complex="12pt"/>
    </style:style>
    <style:style style:name="P14" style:parent-style-name="Βασικό" style:family="paragraph">
      <style:paragraph-properties fo:text-align="justify" fo:margin-top="0.0833in" fo:margin-bottom="0in" fo:line-height="150%" fo:text-indent="1in"/>
      <style:text-properties style:font-name="Arial" style:font-name-complex="Arial" fo:font-size="12pt" style:font-size-asian="12pt" style:font-size-complex="12pt"/>
    </style:style>
    <style:style style:name="P15" style:parent-style-name="Βασικό" style:family="paragraph">
      <style:paragraph-properties fo:text-align="justify" fo:margin-top="0.0833in" fo:margin-bottom="0in" fo:line-height="150%" fo:text-indent="0.5in"/>
      <style:text-properties style:font-name="Arial" style:font-name-complex="Arial" fo:font-size="12pt" style:font-size-asian="12pt" style:font-size-complex="12pt"/>
    </style:style>
    <style:style style:name="P16" style:parent-style-name="Βασικό" style:family="paragraph">
      <style:paragraph-properties fo:text-align="justify" fo:margin-top="0.0833in" fo:margin-bottom="0in" fo:line-height="150%" fo:text-indent="0.5in"/>
      <style:text-properties style:font-name="Arial" style:font-name-complex="Arial" fo:font-size="12pt" style:font-size-asian="12pt" style:font-size-complex="12pt"/>
    </style:style>
    <style:style style:name="P17" style:parent-style-name="Βασικό" style:family="paragraph">
      <style:paragraph-properties fo:margin-top="0.0833in" fo:margin-bottom="0in" fo:line-height="150%" fo:text-indent="0.5in"/>
      <style:text-properties style:font-name="Arial" style:font-name-complex="Arial" fo:font-size="12pt" style:font-size-asian="12pt" style:font-size-complex="12pt"/>
    </style:style>
    <style:style style:name="P18" style:parent-style-name="Βασικό" style:family="paragraph">
      <style:paragraph-properties fo:margin-top="0.0833in" fo:margin-bottom="0in" fo:line-height="150%" fo:text-indent="0.5in"/>
      <style:text-properties style:font-name="Arial" style:font-name-complex="Arial" fo:font-size="12pt" style:font-size-asian="12pt" style:font-size-complex="12pt"/>
    </style:style>
    <style:style style:name="P19" style:parent-style-name="Βασικό" style:family="paragraph">
      <style:paragraph-properties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20" style:parent-style-name="Βασικό" style:family="paragraph">
      <style:paragraph-properties fo:margin-bottom="0in" fo:line-height="100%" fo:text-indent="0.5in"/>
    </style:style>
    <style:style style:name="T21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ΑΝΑΚΟΙΝΩΣΗ</text:p>
      <text:p text:style-name="P2">του Ειδικού Λογαριασμού Αλληλοβοηθείας Στρατού (ΕΛΟΑΣ)</text:p>
      <text:p text:style-name="P3">επί των Αιτημάτων Χορήγησης Συμπληρωματικού Εφάπαξ Βοηθήματος κατόπιν του Ν.4575/2018</text:p>
      <text:p text:style-name="P4"/>
      <text:p text:style-name="P5"/>
      <text:p text:style-name="P6">1.<text:tab/>Ο ΕΛΟΑΣ,<text:s/>κατόπιν της αθρόας υποβολής αιτήσεων από πρώην μετόχους του (με λήξη<text:s/>μετοχικής σχέσης το χρονικό διάστημα<text:s/>από<text:s/>01<text:s/>Αυγ 2012 έως 31<text:s/>Δεκ<text:s/>2016) για χορήγηση συμπληρωματικού<text:s/>Εφάπαξ<text:s/>Βοηθήματος,<text:s/>ανακοινώνει τα παρακάτω:</text:p>
      <text:p text:style-name="P7"><text:tab/><text:tab/>α.<text:tab/>Μετά την ψήφιση του Ν.4575/2018, υπέβαλε<text:s/><text:s/>σχετικό<text:s/>ερώτημα<text:s/>στην Εποπτεύουσα Αρχή<text:s/>προκειμένου έγκαιρα να<text:s/>διευκρινιστεί το θέμα.</text:p>
      <text:p text:style-name="P8"><text:tab/><text:tab/>β.<text:tab/>Η Εποπτεύουσα<text:s/>Αρχή,<text:s/>απαντώντας<text:s/>με σχετικό<text:s/>της<text:s/>έγγραφο, μας ενημέρωσε<text:s/>ότι<text:s/>οι διατάξεις των άρθρων 10 και 15 του Ν.<text:s/>4575/2018,<text:s/>δεν δημιουργούν οικονομικό<text:s/>αποτέλεσμα<text:s/>για χορήγηση συμπληρωματικών Εφάπαξ Βοηθημάτων ή για<text:s/>την<text:s/>επιστροφή των ασφαλιστικών εισφορών υπέρ ΕΛΟΑΣ ως αχρεωστήτως παρακρατηθέντων.</text:p>
      <text:p text:style-name="P9"><text:tab/><text:tab/>γ.<text:tab/>Μετά από απόφαση της ΔΕ/ΕΛΟΑΣ<text:s/>εκδόθηκε<text:s/>σχετική ανακοίνωση <text:s/>στις 23 Σεπ 20.</text:p>
      <text:p text:style-name="P10">2.<text:tab/>Ειδικότερα,<text:s/>σας γνωρίζουμε ότι<text:s/>δεν απορρέει καμία υποχρέωση για την καταβολή επιπλέον Εφάπαξ Βοηθήματος πέραν του συμπληρωματικού που χορηγήθηκε σε εκτέλεση των διατάξεων του Ν.4307/2014,<text:s/>διότι:</text:p>
      <text:p text:style-name="P11">α.<text:tab/>Δεν επήλθε αναδρομική αναπροσαρμογή του ύψους των αποδοχών των στελεχών<text:s/>με τις διατάξεις του Ν.4575/2018.<text:tab/><text:tab/></text:p>
      <text:p text:style-name="P12">β.<text:tab/>Το χρηματικό<text:s/>ποσό<text:s/>του άρθρου 10 του Ν. 4575/2018 καταβλήθηκε ως έκτακτη Εφάπαξ παροχή και δεν εμπίπτει στην έννοια των πάσης φύσεως αποδοχών, πρόσθετων αμοιβών ή απολαβών των στελεχών των ΕΔ.</text:p>
      <text:p text:style-name="P13">γ.<text:tab/>Το άρθρο 15 του Ν. 4575/2018 αφορά στην καταβολή Εφάπαξ χρηματικού ποσού σε συνταξιούχους δηλαδή<text:s/>σε στελέχη που δεν ήταν στην ενέργεια κατά το<text:s/>χρονικό<text:s/>διάστημα<text:s/>από 01-08-2012 έως 12-5-2016.</text:p>
      <text:p text:style-name="P14">δ.<text:tab/>Οι εισφορές που<text:s/>διενεργήθηκαν<text:s/>στο<text:s/>Εφάπαξ<text:s/>χρηματικό<text:s/>ποσό<text:s/>και αποδόθηκαν στον<text:s/>ΕΛΟΑΣ<text:s/>δεν συνιστούν<text:s/>προϊόν<text:s/>αχρεώστητης παρακράτησης<text:s/>καθώς η παρακράτηση <text:s/>διενεργήθηκε σύμφωνα με τις προβλέψεις του Ν.4575/2018 και της<text:s/>σχετικής<text:s/>ΚΥΑ.<text:s/></text:p>
      <text:soft-page-break/>
      <text:p text:style-name="P15">3.<text:tab/>Επισημαίνεται ότι δεν απορρέει υποχρέωση του<text:s/>Ειδικού Λογαριασμού<text:s/><text:s/>για χορήγηση συμπληρωματικών εφάπαξ βοηθημάτων στα στελέχη, τα οποία θεμελίωσαν δικαίωμα χορήγησης αρχικού εφάπαξ βοηθήματος από 01<text:s/>Ιαν 2017 και εντεύθεν,<text:s/>καθότι έλαβαν το αναλογούν Εφάπαξ Βοήθημα <text:s/>υπολογιζόμενο με βάση της αποδοχές τους κατά την ημερομηνία εξόδου τους από την ΣΥ ή την ημερομηνία συμπλήρωσης 35ετίας,<text:s/>όπου ίσχυαν οι νέες μισθολογικές διατάξεις.</text:p>
      <text:p text:style-name="P16">4.<text:tab/>Η παρούσα ανακοίνωση επέχει θέση<text:s/>απάντησης σε<text:s/>όλες τις αιτήσεις<text:s/>που έχουν ήδη υποβληθεί ή θα υποβληθούν μελλοντικά στον<text:s/>ΕΛΟΑΣ για το εν λόγω θέμα.</text:p>
      <text:p text:style-name="P17"/>
      <text:p text:style-name="P18"/>
      <text:p text:style-name="P19"><text:s text:c="50"/>Σχης (Ο) Απόστολος Μπουρδούκης</text:p>
      <text:p text:style-name="P20"><text:span text:style-name="T21"><text:s text:c="65"/>Δντης ΕΛΟΑ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18T09:20:00Z</meta:creation-date>
    <dc:date>2021-02-18T11:32:00Z</dc:date>
    <meta:print-date>2021-02-18T11:10:00Z</meta:print-date>
    <meta:template xlink:href="Normal" xlink:type="simple"/>
    <meta:editing-cycles>5</meta:editing-cycles>
    <meta:editing-duration>PT7440S</meta:editing-duration>
    <meta:document-statistic meta:page-count="2" meta:paragraph-count="5" meta:word-count="400" meta:character-count="2557" meta:row-count="18" meta:non-whitespace-character-count="2162"/>
  </office:meta>
</office:document-meta>
</file>